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4.7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9" style:family="table-cell" style:parent-style-name="Default">
      <style:text-properties style:font-name-asian="Droid Sans" style:font-name-complex="Lohit Hindi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language-asian="ar" style:country-asian="SA" style:font-name-complex="Times New Roman" style:language-complex="ar" style:country-complex="SA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style:text-underline-color="font-color" style:text-position="super 58%" fo:language="ru" fo:country="RU" style:language-asian="ar" style:country-asian="SA" style:language-complex="ar" style:country-complex="SA" style:font-size-asian="10pt" style:font-size-complex="10pt"/>
    </style:style>
    <style:style style:name="T3" style:family="text">
      <style:text-properties fo:font-size="10pt" style:text-underline-style="none" style:text-underline-color="font-color" fo:language="ru" fo:country="RU" style:language-asian="ar" style:country-asian="SA" style:language-complex="ar" style:country-complex="SA" style:font-size-asian="10pt" style:font-size-complex="10pt"/>
    </style:style>
    <style:style style:name="T4" style:family="text">
      <style:text-properties style:language-asian="ar" style:country-asian="SA" style:language-complex="ar" style:country-complex="SA" style:font-name-complex="Times New Roman"/>
    </style:style>
    <style:style style:name="T5" style:family="text">
      <style:text-properties fo:color="#000000" style:language-asian="ar" style:country-asian="SA" style:language-complex="ar" style:country-complex="SA" style:font-name-complex="Times New Roman"/>
    </style:style>
    <style:style style:name="T6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7" style:family="text">
      <style:text-properties style:language-asian="ar" style:country-asian="SA" style:language-complex="ar" style:country-complex="SA"/>
    </style:style>
    <style:style style:name="T8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position="0% 100%"/>
    </style:style>
    <style:style style:name="T11" style:family="text">
      <style:text-properties style:text-position="33% 58%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text-position="super 58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3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5">ОГБУ «Областной  комитет  охраны окружающей среды и природопользования»</text:span></text:p>
            <text:p><text:span text:style-name="T5">(ОГБУ «Облкомприрода»)</text:span></text:p>
            <text:p><text:span text:style-name="T5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5">634041, г. Томск,  пр. Кирова, д.14, тел.: (3822) 903-923, </text:span><text:span text:style-name="T8">e</text:span><text:span text:style-name="T5">-</text:span><text:span text:style-name="T8">mail</text:span><text:span text:style-name="T5">: </text:span><text:span text:style-name="T8">pmv</text:span><text:span text:style-name="T5">@</text:span><text:span text:style-name="T8">green</text:span><text:span text:style-name="T5">.</text:span><text:span text:style-name="T8">tsu</text:span><text:span text:style-name="T5">.</text:span><text:span text:style-name="T8">ru</text:span></text:p>
            <text:p><text:span text:style-name="T5">Аттестат аккредитации POCC RU.0001.510342,</text:span></text:p>
            <text:p><text:span text:style-name="T4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%(file_name)s</text:p>
          </table:table-cell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%(utv)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%(doljn)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%(nach)s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56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</text:span> 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char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7">Дата и время</text:span></text:p>
            <text:p><text:span text:style-name="T7">доставки пробы</text:span></text:p>
          </table:table-cell>
          <table:covered-table-cell table:style-name="ce5"/>
          <table:table-cell table:style-name="ce45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45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header-rows>
          <table:table-row table:style-name="ro11">
            <table:table-cell table:style-name="ce9"/>
            <table:table-cell table:style-name="ce16" office:value-type="string" calcext:value-type="string">
              <text:p>№ п/п </text:p>
            </table:table-cell>
            <table:table-cell table:style-name="ce38" office:value-type="string" calcext:value-type="string" table:number-columns-spanned="2" table:number-rows-spanned="1">
              <text:p><text:span text:style-name="T7">Определяемая</text:span></text:p>
              <text:p><text:span text:style-name="T7">характеристика</text:span></text:p>
              <text:p><text:span text:style-name="T7">(показатель)</text:span></text:p>
            </table:table-cell>
            <table:covered-table-cell table:style-name="ce18"/>
            <table:table-cell table:style-name="ce43" office:value-type="string" calcext:value-type="string" table:number-columns-spanned="2" table:number-rows-spanned="1">
              <text:p>Результат</text:p>
              <text:p>измерения,</text:p>
              <text:p><text:span text:style-name="T9">мг/кг</text:span></text:p>
            </table:table-cell>
            <table:covered-table-cell table:style-name="ce29"/>
            <table:table-cell table:style-name="ce51" office:value-type="string" calcext:value-type="string" table:number-columns-spanned="2" table:number-rows-spanned="1">
              <text:p><text:span text:style-name="T12">Погрешность измерения при Р=0,95 </text:span><text:span text:style-name="T13">1)</text:span></text:p>
              <text:p><text:span text:style-name="T12">или расширенная неопределенность при </text:span><text:span text:style-name="T14">k</text:span><text:span text:style-name="T15">=2 </text:span><text:span text:style-name="T16">2)</text:span><text:span text:style-name="T15">,</text:span></text:p>
              <text:p><text:span text:style-name="T17">мг/кг</text:span></text:p>
            </table:table-cell>
            <table:covered-table-cell table:style-name="ce34"/>
            <table:table-cell table:style-name="ce38" office:value-type="string" calcext:value-type="string" table:number-columns-spanned="2" table:number-rows-spanned="1">
              <text:p>НД</text:p>
              <text:p>на методику измерений</text:p>
            </table:table-cell>
            <table:covered-table-cell table:style-name="ce18"/>
            <table:table-cell table:number-columns-repeated="16374"/>
          </table:table-row>
        </table:table-header-rows>
        <table:table-row table:style-name="ro12">
          <table:table-cell table:style-name="ce9" office:value-type="string" calcext:value-type="string">
            <text:p>detail</text:p>
          </table:table-cell>
          <table:table-cell table:style-name="ce16" office:value-type="string" calcext:value-type="string">
            <text:p>%(npp)s</text:p>
          </table:table-cell>
          <table:table-cell table:style-name="ce39" office:value-type="string" calcext:value-type="string" table:number-columns-spanned="2" table:number-rows-spanned="1">
            <text:p>%(indicator)s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<text:span text:style-name="T10">%(value)s </text:span><text:span text:style-name="T11">%(prim)s</text:span></text:p>
          </table:table-cell>
          <table:covered-table-cell table:style-name="ce48" office:value-type="string" calcext:value-type="string">
            <text:p/>
          </table:covered-table-cell>
          <table:table-cell table:style-name="ce44" office:value-type="string" calcext:value-type="string" table:number-columns-spanned="2" table:number-rows-spanned="1">
            <text:p>%(err)s <text:span text:style-name="T11">%(prim1)s</text:span></text:p>
          </table:table-cell>
          <table:covered-table-cell table:style-name="ce62" office:value-type="string" calcext:value-type="string">
            <text:p/>
          </table:covered-table-cell>
          <table:table-cell table:style-name="ce39" office:value-type="string" calcext:value-type="string" table:number-columns-spanned="2" table:number-rows-spanned="1">
            <text:p>%(nd)s</text:p>
          </table:table-cell>
          <table:covered-table-cell table:style-name="ce16"/>
          <table:table-cell table:number-columns-repeated="16374"/>
        </table:table-row>
        <table:table-row table:style-name="ro7">
          <table:table-cell office:value-type="string" calcext:value-type="string">
            <text:p>summary</text:p>
          </table:table-cell>
          <table:table-cell table:style-name="ce15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3)</text:span><text:span text:style-name="T3"> За результат измерений принимают среднее арифметическое значение дву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4)</text:span><text:span text:style-name="T3"> За результат измерений принимают единичное определение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21" office:value-type="string" calcext:value-type="string" table:number-columns-spanned="9" table:number-rows-spanned="1">
            <text:p>Ответственный за составление протокола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21" office:value-type="string" calcext:value-type="string" table:number-columns-spanned="9" table:number-rows-spanned="1">
            <text:p>%(otv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3">
          <table:table-cell/>
          <table:table-cell table:style-name="ce22" office:value-type="string" calcext:value-type="string" table:number-columns-spanned="9" table:number-rows-spanned="1">
            <text:p><text:span text:style-name="T4">Результаты измерений, представленные в настоящем Протоколе, распространяются только</text:span></text:p>
            <text:p><text:span text:style-name="T4">на пробу подвергнутую испытаниям. </text:span></text:p>
            <text:p><text:span text:style-name="T5">Протокол не может быть частично воспроизведен без письменного разрешения  начальника </text:span></text:p>
            <text:p><text:span text:style-name="T5">отдела Томская СИГЭКиА.</text:span></text:p>
            <text:p><text:span text:style-name="T6">Конец протокола.</text:span></text:p>
          </table:table-cell>
          <table:covered-table-cell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/>
      <style:footer/>
      <style:footer-left style:display="false"/>
      <style:footer-first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11-08T13:35:08.593000000</dc:date>
    <meta:editing-duration>PT15H35M47S</meta:editing-duration>
    <meta:editing-cycles>80</meta:editing-cycles>
    <meta:document-statistic meta:table-count="1" meta:cell-count="43" meta:object-count="1"/>
  </office:meta>
</office:document-meta>
</file>