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3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4.974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2.727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4.711cm" fo:break-before="auto" style:use-optimal-row-height="false"/>
    </style:style>
    <style:style style:name="ro23" style:family="table-row">
      <style:table-row-properties style:row-height="0.289cm" fo:break-before="auto" style:use-optimal-row-height="false"/>
    </style:style>
    <style:style style:name="ro24" style:family="table-row">
      <style:table-row-properties style:row-height="0.342cm" fo:break-before="auto" style:use-optimal-row-height="false"/>
    </style:style>
    <style:style style:name="ro25" style:family="table-row">
      <style:table-row-properties style:row-height="10.029cm" fo:break-before="auto" style:use-optimal-row-height="false"/>
    </style:style>
    <style:style style:name="ro26" style:family="table-row">
      <style:table-row-properties style:row-height="0.263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3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Times New Roman" fo:font-size="10pt" fo:font-style="italic" fo:font-weight="normal" style:font-name-asian="Segoe UI" style:font-size-asian="10pt" style:language-asian="ar" style:country-asian="SA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name-asian="Segoe UI" style:font-size-asian="8pt" style:language-asian="ar" style:country-asian="SA" style:font-name-complex="Times New Roman" style:font-size-complex="8pt" style:language-complex="ar" style:country-complex="SA"/>
    </style:style>
    <style:style style:name="ce33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cm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6" style:family="table-cell" style:parent-style-name="Default">
      <style:table-cell-properties style:text-align-source="fix" style:repeat-content="false" fo:wrap-option="no-wrap" fo:border="0.74pt solid #000000" style:vertical-align="top"/>
      <style:paragraph-properties fo:text-align="center" fo:margin-left="0cm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2pt" fo:font-weight="normal" style:font-name-asian="Segoe U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Times New Roman" fo:font-size="10pt" style:font-name-asian="Microsoft YaHei" style:font-size-asian="10pt" style:language-asian="zh" style:country-asian="CN" style:font-name-complex="Lucida 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4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ce5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imes New Roman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style:text-underline-style="none" style:font-name-asian="Segoe UI" style:language-asian="ar" style:country-asian="SA" style:font-name-complex="Times New Roman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no-wrap" fo:border="0.74pt solid #000000"/>
      <style:paragraph-properties fo:text-align="center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tyle="italic" style:font-style-asian="italic" style:font-style-complex="italic"/>
    </style:style>
    <style:style style:name="ce69" style:family="table-cell" style:parent-style-name="Default">
      <style:table-cell-properties fo:border="0.74pt solid #000000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Times New Roman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language-asian="ar" style:country-asian="SA" style:font-name-complex="Times New Roman" style:font-size-complex="8pt" style:language-complex="ar" style:country-complex="SA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font-name="Times New Roman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8pt" style:font-size-asian="8pt" style:language-asian="ar" style:country-asian="SA" style:font-name-complex="Times New Roman" style:font-size-complex="8pt" style:language-complex="ar" style:country-complex="SA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text-underline-style="none" style:text-underline-color="font-color" fo:font-style="italic" fo:language="en" fo:country="US" style:language-asian="ar" style:country-asian="SA" style:language-complex="ar" style:country-complex="SA" style:font-name-complex="Times New Roman" style:font-size-asian="12pt" style:font-size-complex="12pt" style:font-style-asian="italic" style:font-style-complex="italic"/>
    </style:style>
    <style:style style:name="T3" style:family="text">
      <style:text-properties fo:font-size="12pt" style:text-underline-style="none" style:text-underline-color="font-color" fo:font-style="italic" style:language-asian="ar" style:country-asian="SA" style:language-complex="ar" style:country-complex="SA" style:font-name-complex="Times New Roman" style:font-size-asian="12pt" style:font-size-complex="12pt" style:font-style-asian="italic" style:font-style-complex="italic" fo:language="ru" fo:country="RU"/>
    </style:style>
    <style:style style:name="T4" style:family="text">
      <style:text-properties fo:font-size="12pt" style:text-underline-style="none" style:text-underline-color="font-color" fo:font-style="italic" style:language-asian="ar" style:country-asian="SA" style:language-complex="ar" style:country-complex="SA" style:font-name-complex="Times New Roman" style:font-size-asian="12pt" style:font-size-complex="12pt" style:font-style-asian="italic" style:font-style-complex="italic" fo:language="en" fo:country="US"/>
    </style:style>
    <style:style style:name="T5" style:family="text">
      <style:text-properties fo:font-size="12pt" style:text-underline-style="none" style:text-underline-color="font-color" style:language-asian="ar" style:country-asian="SA" style:language-complex="ar" style:country-complex="SA" style:font-name-complex="Times New Roman" style:font-size-asian="12pt" style:font-size-complex="12pt" fo:language="en" fo:country="US"/>
    </style:style>
    <style:style style:name="T6" style:family="text">
      <style:text-properties fo:font-size="12pt" style:text-underline-style="none" style:text-underline-color="font-color" fo:language="en" fo:country="US" style:language-asian="ar" style:country-asian="SA" style:language-complex="ar" style:country-complex="SA" style:font-name-complex="Times New Roman" style:font-size-asian="12pt" style:font-size-complex="12pt"/>
    </style:style>
    <style:style style:name="T7" style:family="text">
      <style:text-properties fo:font-size="12pt" style:text-underline-style="none" style:text-underline-color="font-color" style:language-asian="ar" style:country-asian="SA" style:language-complex="ar" style:country-complex="SA" style:font-name-complex="Times New Roman" style:font-size-asian="12pt" style:font-size-complex="12pt" fo:font-style="italic" fo:language="ru" fo:country="RU" style:font-style-asian="italic" style:font-style-complex="italic"/>
    </style:style>
    <style:style style:name="T8" style:family="text">
      <style:text-properties fo:font-size="12pt" style:text-underline-style="none" style:text-underline-color="font-color" style:text-position="sub 58%" fo:language="ru" fo:country="RU" style:language-asian="ar" style:country-asian="SA" style:language-complex="ar" style:country-complex="SA" style:font-name-complex="Times New Roman" style:font-size-asian="12pt" style:font-size-complex="12pt"/>
    </style:style>
    <style:style style:name="T9" style:family="text">
      <style:text-properties fo:font-size="12pt" style:text-underline-style="none" style:text-underline-color="font-color" style:text-position="super 58%" fo:language="ru" fo:country="RU" style:language-asian="ar" style:country-asian="SA" style:language-complex="ar" style:country-complex="SA" style:font-name-complex="Times New Roman" style:font-size-asian="12pt" style:font-size-complex="12pt"/>
    </style:style>
    <style:style style:name="T10" style:family="text">
      <style:text-properties style:language-asian="ar" style:country-asian="SA" style:language-complex="ar" style:country-complex="SA" style:font-name-complex="Times New Roman"/>
    </style:style>
    <style:style style:name="T11" style:family="text">
      <style:text-properties fo:color="#000000" style:language-asian="ar" style:country-asian="SA" style:language-complex="ar" style:country-complex="SA" style:font-name-complex="Times New Roman"/>
    </style:style>
    <style:style style:name="T12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13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14" style:family="text">
      <style:text-properties style:language-asian="ar" style:country-asian="SA" style:language-complex="ar" style:country-complex="SA"/>
    </style:style>
    <style:style style:name="T15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fo:language="en" fo:country="US" style:font-style-asian="italic" style:font-style-complex="italic"/>
    </style:style>
    <style:style style:name="T16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style:font-style-asian="italic" style:font-style-complex="italic" fo:language="ru" fo:country="RU"/>
    </style:style>
    <style:style style:name="T17" style:family="text">
      <style:text-properties style:language-asian="ar" style:country-asian="SA" style:language-complex="ar" style:country-complex="SA" style:font-name-complex="Times New Roman" style:text-underline-style="none" style:text-underline-color="font-color" fo:font-style="italic" style:font-style-asian="italic" style:font-style-complex="italic" fo:language="en" fo:country="US"/>
    </style:style>
    <style:style style:name="T18" style:family="text">
      <style:text-properties style:language-asian="ar" style:country-asian="SA" style:language-complex="ar" style:country-complex="SA" style:font-name-complex="Times New Roman" style:text-underline-style="none" style:text-underline-color="font-color" fo:language="en" fo:country="US"/>
    </style:style>
    <style:style style:name="T19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Протоко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  <draw:frame draw:z-index="1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11">ОГБУ «Областной  комитет  охраны окружающей среды и природопользования»</text:span></text:p>
            <text:p><text:span text:style-name="T11">(ОГБУ «Облкомприрода»)</text:span></text:p>
            <text:p><text:span text:style-name="T11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1">634041, г. Томск,  пр. Кирова, д.14, тел.: (3822) 903-923, </text:span><text:span text:style-name="T13">e</text:span><text:span text:style-name="T11">-</text:span><text:span text:style-name="T13">mail</text:span><text:span text:style-name="T11">: </text:span><text:span text:style-name="T13">pmv</text:span><text:span text:style-name="T11">@</text:span><text:span text:style-name="T13">green</text:span><text:span text:style-name="T11">.</text:span><text:span text:style-name="T13">tsu</text:span><text:span text:style-name="T11">.</text:span><text:span text:style-name="T13">ru</text:span></text:p>
            <text:p><text:span text:style-name="T11">Аттестат аккредитации POCC RU.0001.510342,</text:span></text:p>
            <text:p><text:span text:style-name="T10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99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</text:span> 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14">Дата и время</text:span></text:p>
            <text:p><text:span text:style-name="T14">доставки пробы</text:span></text:p>
          </table:table-cell>
          <table:covered-table-cell table:style-name="ce5"/>
          <table:table-cell table:style-name="ce88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88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11">
          <table:table-cell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repeated="16374"/>
        </table:table-row>
        <table:table-row table:style-name="ro12">
          <table:table-cell/>
          <table:table-cell table:style-name="ce20" office:value-type="string" calcext:value-type="string" table:number-columns-spanned="9" table:number-rows-spanned="1">
            <text:p>    Нормативные   документы   на  процедуры  проведения  биотестирования,  выполнения измерений, отбора, транспортировки и  хранения  проб:</text:p>
            <text:p>       1 ФР.1.39.2007.03222 «Методика определения токсичности воды и  водных вытяжек из почв, осадков сточных вод, отходов по смертности и изменению плодовитости дафний (тест-объект - низшие ракообразные дафнии <text:span text:style-name="T2">Daphnia</text:span><text:span text:style-name="T3"> </text:span><text:span text:style-name="T4">magna</text:span><text:span text:style-name="T3"> </text:span><text:span text:style-name="T5">Straus</text:span>)»</text:p>
            <text:p>     2 ФР.1.39.2007.03223 «Методика определения токсичности вод, водных  вытяжек из почв, осадков сточных вод и отходов по изменению уровня флуоресценции хлорофилла и численности клеток водорослей (тест-объект зеленые протококковые водоросли <text:span text:style-name="T2">Scenedesmus</text:span><text:span text:style-name="T3"> </text:span><text:span text:style-name="T4">quadricauda</text:span><text:span text:style-name="T3"> </text:span>(<text:span text:style-name="T6">Turp</text:span>.) <text:span text:style-name="T6">Breb</text:span><text:span text:style-name="T7">.</text:span>)»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table:style-name="ce2"/>
          <table:table-cell table:style-name="ce21" office:value-type="string" calcext:value-type="string" table:number-columns-spanned="9" table:number-rows-spanned="1">
            <text:p><text:s text:c="7"/>1 Результаты измерений и биотестирования по методике измерений ФР.1.39.2007.03222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4">
          <table:table-cell table:style-name="ce2"/>
          <table:table-cell table:style-name="ce22" office:value-type="string" calcext:value-type="string" table:number-columns-spanned="9" table:number-rows-spanned="1">
            <text:p>     При определении острой токсичности сточных, поверхностных, грунтовых и других вод, а также водных вытяжек из почв, осадков сточных вод, отходов и их разбавлений, устанавливают безвредную кратность разбавления вод, водных вытяжек, вызывающую гибель не более 10% тест-объектов за 96-часовую экспозицию (БКР<text:span text:style-name="T8">10-96</text:span>) (п.9.1 методики измерений ФР.1.39.2007.03222).</text:p>
            <text:p>     Условия    проведения     биотестирования,    показатели     качества     разбавляющей (культивационной) воды, а также значения водородного показателя (ед. рН), температуры (°С), концентраций растворенного кислорода (мгО<text:span text:style-name="T8">2</text:span>/дм<text:span text:style-name="T9">3</text:span>) исследуемых водных вытяжек в начале и при завершении эксперимента соответствуют установленным методикой измерений пределам оптимальных значений.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5">
          <table:table-cell table:style-name="ce2"/>
          <table:table-cell table:style-name="ce24" office:value-type="string" calcext:value-type="string" table:number-columns-spanned="9" table:number-rows-spanned="1">
            <text:p>%(colon)s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/>
          <table:table-cell table:style-name="ce82" office:value-type="string" calcext:value-type="string" table:number-columns-spanned="7" table:number-rows-spanned="1">
            <text:p>%(colon1)s</text:p>
          </table:table-cell>
          <table:covered-table-cell table:number-columns-repeated="6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/>
          <table:table-cell table:style-name="ce82"/>
          <table:table-cell table:style-name="ce2" table:number-columns-repeated="16380"/>
        </table:table-row>
        <table:table-row table:style-name="ro16">
          <table:table-cell table:style-name="ce2"/>
          <table:table-cell table:style-name="ce32" office:value-type="string" calcext:value-type="string">
            <text:p>№</text:p>
            <text:p>пробы</text:p>
          </table:table-cell>
          <table:table-cell table:style-name="ce59" office:value-type="string" calcext:value-type="string" table:number-columns-spanned="2" table:number-rows-spanned="1">
            <text:p><text:span text:style-name="T10">Кратность (Кр)</text:span></text:p>
            <text:p><text:span text:style-name="T10">разведения </text:span></text:p>
            <text:p><text:span text:style-name="T10">исследуемой водной вытяжки (среды)</text:span></text:p>
            <text:p><text:span text:style-name="T10">из отхода,</text:span></text:p>
            <text:p><text:span text:style-name="T10">число раз</text:span></text:p>
          </table:table-cell>
          <table:covered-table-cell table:style-name="ce69"/>
          <table:table-cell table:style-name="ce75" office:value-type="string" calcext:value-type="string" table:number-columns-spanned="3" table:number-rows-spanned="1">
            <text:p><text:span text:style-name="T10">Результат измерений доли гибели</text:span></text:p>
            <text:p><text:span text:style-name="T10">дафний </text:span></text:p>
            <text:p><text:span text:style-name="T10">за 96 часов экспозиции</text:span></text:p>
            <text:p><text:span text:style-name="T10">(среднеарифметическое для двух</text:span></text:p>
            <text:p><text:span text:style-name="T10">параллельных определений),</text:span></text:p>
            <text:p><text:span text:style-name="T10">в % к контролю</text:span></text:p>
          </table:table-cell>
          <table:covered-table-cell table:number-columns-repeated="2" table:style-name="ce69"/>
          <table:table-cell table:style-name="ce92" office:value-type="string" calcext:value-type="string" table:number-columns-spanned="3" table:number-rows-spanned="1">
            <text:p><text:span text:style-name="T10">Результат биотестирования </text:span></text:p>
            <text:p><text:span text:style-name="T10">по кратности (Кр) разведения </text:span></text:p>
            <text:p><text:span text:style-name="T10"> водной вытяжки (среды) из отхода </text:span></text:p>
            <text:p><text:span text:style-name="T10">(тест-объект</text:span></text:p>
            <text:p><text:span text:style-name="T10"> </text:span><text:span text:style-name="T15">Daphnia</text:span><text:span text:style-name="T16"> </text:span><text:span text:style-name="T17">magna</text:span><text:span text:style-name="T16"> </text:span><text:span text:style-name="T18">Straus</text:span><text:span text:style-name="T10">)</text:span></text:p>
          </table:table-cell>
          <table:covered-table-cell table:number-columns-repeated="2" table:style-name="ce69"/>
          <table:table-cell table:style-name="ce2" table:number-columns-repeated="16374"/>
        </table:table-row>
        <table:table-row table:style-name="ro7">
          <table:table-cell table:style-name="ce3"/>
          <table:table-cell table:style-name="ce33" office:value-type="string" calcext:value-type="string">
            <text:p>Контроль</text:p>
          </table:table-cell>
          <table:table-cell table:style-name="ce73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93" office:value-type="string" calcext:value-type="string" table:number-columns-spanned="3" table:number-rows-spanned="2">
            <text:p>%(resd)s</text:p>
          </table:table-cell>
          <table:covered-table-cell table:number-columns-repeated="2" table:style-name="ce73"/>
          <table:table-cell table:style-name="ce3" table:number-columns-repeated="16374"/>
        </table:table-row>
        <table:table-row table:style-name="ro16">
          <table:table-cell table:style-name="ce3"/>
          <table:table-cell table:style-name="ce36" office:value-type="string" calcext:value-type="string">
            <text:p>%(probe_num)s</text:p>
          </table:table-cell>
          <table:table-cell table:style-name="ce79" office:value-type="string" calcext:value-type="string" table:number-columns-spanned="2" table:number-rows-spanned="1">
            <text:p><text:span text:style-name="T10">Кр = 1 (без разведения)</text:span></text:p>
            <text:p><text:span text:style-name="T10">Кр=100, 1 &lt; Кр ≤ 100 </text:span></text:p>
            <text:p><text:span text:style-name="T10">Кр=1000, 100 &lt; Кр ≤ 1000 </text:span></text:p>
            <text:p><text:span text:style-name="T10">Кр=10000, 1000 &lt; Кр ≤ 10000 </text:span></text:p>
            <text:p><text:span text:style-name="T10">Кр=10100, Кр &gt; 10000</text:span></text:p>
          </table:table-cell>
          <table:covered-table-cell table:style-name="ce73"/>
          <table:table-cell table:style-name="ce86" office:value-type="string" calcext:value-type="string" table:number-columns-spanned="3" table:number-rows-spanned="1">
            <text:p>%(d)s</text:p>
          </table:table-cell>
          <table:covered-table-cell table:number-columns-repeated="5" table:style-name="ce73"/>
          <table:table-cell table:style-name="ce3" table:number-columns-repeated="16374"/>
        </table:table-row>
        <table:table-row table:style-name="ro7">
          <table:table-cell table:style-name="ce2"/>
          <table:table-cell table:style-name="ce28"/>
          <table:table-cell table:style-name="ce2" table:number-columns-repeated="16382"/>
        </table:table-row>
        <table:table-row table:style-name="ro17">
          <table:table-cell table:style-name="ce2"/>
          <table:table-cell table:style-name="ce29" office:value-type="string" calcext:value-type="string" table:number-columns-spanned="9" table:number-rows-spanned="1">
            <text:p><text:s text:c="7"/>2 Результаты измерений и биотестирования по методике измерений ФР.1.39.2007.03223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14">
          <table:table-cell table:style-name="ce2"/>
          <table:table-cell table:style-name="ce37" office:value-type="string" calcext:value-type="string" table:number-columns-spanned="9" table:number-rows-spanned="1">
            <text:p>     При определении острой  токсичности сточных, поверхностных, грунтовых и других вод, также водных вытяжек из почв, осадков сточных вод, отходов и их разбавлений, устанавливают безвредную концентрацию отдельных веществ (БК20-72), кратность разбавления вод, водных вытяжек, вызывающих не более чем 20%-ное подавление уровня флуоресценции хлорофилла и не более чем 20%-ное снижение численности клеток водорослей за 72 часовую экспозицию - БКР20-72 (п.9.1 методики измерений ФР.1.39.2007.03223).</text:p>
            <text:p>  Условия  проведения  биотестирования,  показатели  качества  разбавляющей (дистиллированной) воды, а также значения водородного показателя (ед. рН), температуры (°С)  исследуемых водных вытяжек в  начале и  при завершении эксперимента соответствуют установленным методикой измерений пределам оптимальных значений. </text:p>
          </table:table-cell>
          <table:covered-table-cell table:number-columns-repeated="8" table:style-name="ce2"/>
          <table:table-cell table:style-name="ce2" table:number-columns-repeated="16374"/>
        </table:table-row>
        <table:table-row table:style-name="ro8">
          <table:table-cell table:style-name="ce2"/>
          <table:table-cell table:style-name="ce29"/>
          <table:table-cell table:style-name="ce2" table:number-columns-repeated="16382"/>
        </table:table-row>
        <table:table-row table:style-name="ro18">
          <table:table-cell table:style-name="ce2"/>
          <table:table-cell table:style-name="ce32" office:value-type="string" calcext:value-type="string">
            <text:p>№</text:p>
            <text:p>пробы</text:p>
          </table:table-cell>
          <table:table-cell table:style-name="ce75" office:value-type="string" calcext:value-type="string" table:number-columns-spanned="2" table:number-rows-spanned="1">
            <text:p><text:span text:style-name="T10">Кратность (Кр)</text:span></text:p>
            <text:p><text:span text:style-name="T10">разведения </text:span></text:p>
            <text:p><text:span text:style-name="T10">исследуемой водной вытяжки (среды)</text:span></text:p>
            <text:p><text:span text:style-name="T10">из отхода,</text:span></text:p>
            <text:p><text:span text:style-name="T10">число раз</text:span></text:p>
          </table:table-cell>
          <table:covered-table-cell table:style-name="ce69"/>
          <table:table-cell table:style-name="ce87" office:value-type="string" calcext:value-type="string" table:number-columns-spanned="3" table:number-rows-spanned="1">
            <text:p>Результат измерений изменения</text:p>
            <text:p>уровня флуоресценции</text:p>
            <text:p>хлорофилла водорослей</text:p>
            <text:p>за 72 часа экспозиции</text:p>
            <text:p>(среднеарифметическое</text:p>
            <text:p>для двух параллельных определений),</text:p>
            <text:p>в % к контролю </text:p>
          </table:table-cell>
          <table:covered-table-cell table:number-columns-repeated="2" table:style-name="ce69"/>
          <table:table-cell table:style-name="ce77" office:value-type="string" calcext:value-type="string" table:number-columns-spanned="3" table:number-rows-spanned="1">
            <text:p>Результат биотестирования </text:p>
            <text:p>по кратности (Кр) разведения</text:p>
            <text:p>водной вытяжки (среды) из отхода</text:p>
            <text:p>(тест-объект <text:span text:style-name="T19">Scenedesmus</text:span></text:p>
            <text:p><text:span text:style-name="T19">quadricauda</text:span> (Turp.) Breb.) </text:p>
          </table:table-cell>
          <table:covered-table-cell table:number-columns-repeated="2" table:style-name="ce69"/>
          <table:table-cell table:style-name="ce2" table:number-columns-repeated="16374"/>
        </table:table-row>
        <table:table-row table:style-name="ro7">
          <table:table-cell table:style-name="ce3"/>
          <table:table-cell table:style-name="ce33" office:value-type="string" calcext:value-type="string">
            <text:p>Контроль</text:p>
          </table:table-cell>
          <table:table-cell table:style-name="ce73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93" office:value-type="string" calcext:value-type="string" table:number-columns-spanned="3" table:number-rows-spanned="2">
            <text:p>%(resh)s</text:p>
          </table:table-cell>
          <table:covered-table-cell table:number-columns-repeated="2" table:style-name="ce73"/>
          <table:table-cell table:style-name="ce3" table:number-columns-repeated="16374"/>
        </table:table-row>
        <table:table-row table:style-name="ro19">
          <table:table-cell table:style-name="ce3"/>
          <table:table-cell table:style-name="ce43" office:value-type="string" calcext:value-type="string">
            <text:p>%(probe_num)s</text:p>
          </table:table-cell>
          <table:table-cell table:style-name="ce79" office:value-type="string" calcext:value-type="string" table:number-columns-spanned="2" table:number-rows-spanned="1">
            <text:p><text:span text:style-name="T10">Кр = 1 (без разведения)</text:span></text:p>
            <text:p><text:span text:style-name="T10">Кр=100, 1 &lt; Кр ≤ 100 </text:span></text:p>
            <text:p><text:span text:style-name="T10">Кр=1000, 100 &lt; Кр ≤ 1000 </text:span></text:p>
            <text:p><text:span text:style-name="T10">Кр=10000, 1000 &lt; Кр ≤ 10000 </text:span></text:p>
            <text:p><text:span text:style-name="T10">Кр=10100, Кр &gt; 10000</text:span></text:p>
          </table:table-cell>
          <table:covered-table-cell table:style-name="ce73"/>
          <table:table-cell table:style-name="ce86" office:value-type="string" calcext:value-type="string" table:number-columns-spanned="3" table:number-rows-spanned="1">
            <text:p>%(h)s</text:p>
          </table:table-cell>
          <table:covered-table-cell table:number-columns-repeated="5" table:style-name="ce73"/>
          <table:table-cell table:style-name="ce3" table:number-columns-repeated="16374"/>
        </table:table-row>
        <table:table-row table:style-name="ro20">
          <table:table-cell table:style-name="ce2"/>
          <table:table-cell table:style-name="ce29"/>
          <table:table-cell table:style-name="ce2" table:number-columns-repeated="16382"/>
        </table:table-row>
        <table:table-row table:style-name="ro7">
          <table:table-cell/>
          <table:table-cell table:style-name="ce40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1">
          <table:table-cell/>
          <table:table-cell table:style-name="ce42" office:value-type="string" calcext:value-type="string" table:number-columns-spanned="9" table:number-rows-spanned="1">
            <text:p>Специалист, проводивший биотестирование</text:p>
            <text:p>и ответственный за составление протокола,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42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2">
          <table:table-cell/>
          <table:table-cell table:style-name="ce45" office:value-type="string" calcext:value-type="string" table:number-columns-spanned="9" table:number-rows-spanned="1">
            <text:p><text:span text:style-name="T10">Результаты измерений, представленные в настоящем Протоколе, распространяются только</text:span></text:p>
            <text:p><text:span text:style-name="T10">на пробу подвергнутую испытаниям. </text:span></text:p>
            <text:p><text:span text:style-name="T11">Протокол не может быть частично воспроизведен без письменного разрешения  начальника </text:span></text:p>
            <text:p><text:span text:style-name="T11">отдела Томская СИГЭКиА.</text:span></text:p>
            <text:p><text:span text:style-name="T12">Конец протокола.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8" table:number-columns-spanned="2" table:number-rows-spanned="1">
            <draw:frame draw:z-index="2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  <draw:frame draw:z-index="3" draw:name="Изображение 1" draw:style-name="gr1" draw:text-style-name="P1" svg:width="2.966cm" svg:height="2.806cm" svg:x="0.6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11">ОГБУ «Областной  комитет  охраны окружающей среды и природопользования»</text:span></text:p>
            <text:p><text:span text:style-name="T11">(ОГБУ «Облкомприрода»)</text:span></text:p>
            <text:p><text:span text:style-name="T11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1">634041, г. Томск,  пр. Кирова, д.14, тел.: (3822) 903-923, </text:span><text:span text:style-name="T13">e</text:span><text:span text:style-name="T11">-</text:span><text:span text:style-name="T13">mail</text:span><text:span text:style-name="T11">: </text:span><text:span text:style-name="T13">sev</text:span><text:span text:style-name="T11">@</text:span><text:span text:style-name="T13">green</text:span><text:span text:style-name="T11">.</text:span><text:span text:style-name="T13">tsu</text:span><text:span text:style-name="T11">.</text:span><text:span text:style-name="T13">ru</text:span></text:p>
            <text:p><text:span text:style-name="T11">Аттестат аккредитации POCC RU.0001.510342,</text:span></text:p>
            <text:p><text:span text:style-name="T10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53" office:value-type="string" calcext:value-type="string" table:number-columns-spanned="9" table:number-rows-spanned="1">
            <text:p>%(pril)s</text:p>
          </table:table-cell>
          <table:covered-table-cell table:number-columns-repeated="7"/>
          <table:covered-table-cell table:style-name="ce99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8">
          <table:table-cell/>
          <table:table-cell table:style-name="ce47" office:value-type="string" calcext:value-type="string" table:number-columns-spanned="9" table:number-rows-spanned="1">
            <text:p>%(vivod)s</text:p>
          </table:table-cell>
          <table:covered-table-cell table:number-columns-repeated="8"/>
          <table:table-cell table:number-columns-repeated="16374"/>
        </table:table-row>
        <table:table-row table:style-name="ro24">
          <table:table-cell table:number-columns-repeated="16384"/>
        </table:table-row>
        <table:table-row table:style-name="ro7">
          <table:table-cell/>
          <table:table-cell table:style-name="ce50" office:value-type="string" calcext:value-type="string" table:number-columns-spanned="9" table:number-rows-spanned="1">
            <text:p>Пояснения к протоколу результатов измерений.</text:p>
          </table:table-cell>
          <table:covered-table-cell table:number-columns-repeated="8"/>
          <table:table-cell table:number-columns-repeated="16374"/>
        </table:table-row>
        <table:table-row table:style-name="ro25">
          <table:table-cell/>
          <table:table-cell table:style-name="ce52" office:value-type="string" calcext:value-type="string" table:number-columns-spanned="9" table:number-rows-spanned="1">
            <text:p>       На основании  статьи 4.1  Федерального Закона  от 24 июня 1998 года N 89-ФЗ «Об отходах производства и потребления» отходы в зависимости от степени негативного воздействия на окружающую среду подразделяются в соответствии с критериями, установленными федеральным органом исполнительной власти, осуществляющим государственное регулирование в области охраны окружающей среды, на пять классов опасности: I класс - чрезвычайно опасные отходы, II класс - высокоопасные отходы, III класс - умеренно опасные отходы, IV класс - малоопасные отходы, V класс - практически неопасные отходы. </text:p>
            <text:p>           С целью реализации статьи 4.1 Федерального Закона от 24 июня 1998 года N 89-ФЗ «Об отходах производства и потребления» отнесение отходов к I-V классам опасности по степени негативного воздействия на окружающую среду осуществляется на основании Приказа Минприроды России от 04 декабря 2014 года N 536 «Об утверждении Критериев отнесения отходов к I - V классам опасности по степени негативного воздействия на окружающую среду» с применением Критерия (1) - степени опасности отхода для окружающей среды (К) или Критерия (2) - кратности (Кр) разведения водной вытяжки из отхода, при которой вредное воздействие на гидробионты отсутствует. </text:p>
            <text:p>      Определение кратности (Кр) разведения водной вытяжки из отхода, при которой вредное воздействие на гидробионты отсутствует, основано на биотестировании водной вытяжки отходов в соответствии с требованиями используемых методик измерения.</text:p>
            <text:p>   Водная вытяжка  оценивается  по безвредному  разбавлению в  краткосрочных  опытах  (время  экспозиции острого опыта), когда наблюдается 100% выживание гидробионтов (допустимая смертность 10% для дафний, 20% для водорослей).</text:p>
            <text:p>  При определении кратности разведения водной вытяжки из отхода, при которой вредное воздействие на гидробионты отсутствует, применяется не менее двух тест-объектов из разных систематических групп.</text:p>
            <text:p>         За окончательный  результат  принимается класс опасности, выявленный на тест-объекте, проявившем более высокую чувствительность к анализируемому отходу.</text:p>
            <text:p>     На основании кратности (Кр)  разведения водной вытяжки класс опасности отхода  устанавливается в соответствии со значениями кратности разведения водной вытяжки, приведенными ниже в таблице: </text:p>
          </table:table-cell>
          <table:covered-table-cell table:number-columns-repeated="8"/>
          <table:table-cell table:number-columns-repeated="16374"/>
        </table:table-row>
        <table:table-row table:style-name="ro26">
          <table:table-cell table:number-columns-repeated="16384"/>
        </table:table-row>
        <table:table-row table:style-name="ro7">
          <table:table-cell/>
          <table:table-cell table:style-name="ce60" office:value-type="string" calcext:value-type="string" table:number-columns-spanned="3" table:number-rows-spanned="1">
            <text:p>Класс опасности отхода</text:p>
          </table:table-cell>
          <table:covered-table-cell table:number-columns-repeated="2" table:style-name="ce78"/>
          <table:table-cell table:style-name="ce67" office:value-type="string" calcext:value-type="string" table:number-columns-spanned="6" table:number-rows-spanned="1">
            <text:p>Кратность (Кр) разведения водной вытяжки из отхода</text:p>
          </table:table-cell>
          <table:covered-table-cell table:number-columns-repeated="5" table:style-name="ce78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 класс (чрезвычайно 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Кр &gt; 10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I класс (высоко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000 &lt; Кр ≤ 10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II класс (умеренно 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00 &lt; Кр ≤ 10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IV класс (мало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1 &lt; Кр ≤ 100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/>
          <table:table-cell table:style-name="ce67" office:value-type="string" calcext:value-type="string" table:number-columns-spanned="3" table:number-rows-spanned="1">
            <text:p>V класс (практически <text:s/>неопасные отходы)</text:p>
          </table:table-cell>
          <table:covered-table-cell table:number-columns-repeated="2" table:style-name="ce67"/>
          <table:table-cell table:style-name="ce67" office:value-type="string" calcext:value-type="string" table:number-columns-spanned="6" table:number-rows-spanned="1">
            <text:p>Кр = 1 (без разведения)</text:p>
          </table:table-cell>
          <table:covered-table-cell table:number-columns-repeated="5" table:style-name="ce67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7">
          <table:table-cell/>
          <table:table-cell table:style-name="ce64" office:value-type="string" calcext:value-type="string" table:number-columns-spanned="9" table:number-rows-spanned="1">
            <text:p>Специалист, проводивший биотестирование</text:p>
            <text:p>и ответственный за составление протокола,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64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28">
          <table:table-cell/>
          <table:table-cell table:style-name="ce24" office:value-type="string" calcext:value-type="string" table:number-columns-spanned="9" table:number-rows-spanned="1">
            <text:p>%(colonp)s</text:p>
          </table:table-cell>
          <table:covered-table-cell table:number-columns-repeated="8" table:style-name="ce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499cm" fo:margin-bottom="0.499cm" fo:margin-left="1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8-15T12:49:28.828000000</dc:date>
    <meta:editing-duration>PT23H58M55S</meta:editing-duration>
    <meta:editing-cycles>123</meta:editing-cycles>
    <meta:document-statistic meta:table-count="1" meta:cell-count="78" meta:object-count="4"/>
  </office:meta>
</office:document-meta>
</file>