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88180000013B0000012A08F1F7118CA3D809.emf" manifest:media-type="image/x-emf"/>
  <manifest:file-entry manifest:full-path="Pictures/100000010000000C0000000B889EFECE4A4F48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4.7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end"/>
    </style:style>
    <style:style style:name="ce9" style:family="table-cell" style:parent-style-name="Default">
      <style:text-properties style:font-name-asian="Droid Sans" style:font-name-complex="Lohit Hindi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cell-protect="protected" style:print-content="false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2pt" style:font-name-asian="Segoe UI" style:font-size-asian="12pt" style:language-asian="ar" style:country-asian="SA" style:font-name-complex="Times New Roman" style:font-size-complex="11pt" style:language-complex="ar" style:country-complex="SA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language-asian="ar" style:country-asian="SA" style:font-name-complex="Times New Roman" style:language-complex="ar" style:country-complex="SA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font-name="Times New Roman" fo:font-size="10pt" style:font-name-asian="Segoe UI" style:font-size-asian="10pt" style:language-asian="ar" style:country-asian="SA" style:font-name-complex="Times New Roman" style:font-size-complex="10pt" style:language-complex="ar" style:country-complex="SA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none" style:text-underline-color="font-color" style:text-position="super 58%" fo:language="ru" fo:country="RU" style:language-asian="ar" style:country-asian="SA" style:language-complex="ar" style:country-complex="SA" style:font-size-asian="10pt" style:font-size-complex="10pt"/>
    </style:style>
    <style:style style:name="T3" style:family="text">
      <style:text-properties fo:font-size="10pt" style:text-underline-style="none" style:text-underline-color="font-color" fo:language="ru" fo:country="RU" style:language-asian="ar" style:country-asian="SA" style:language-complex="ar" style:country-complex="SA" style:font-size-asian="10pt" style:font-size-complex="10pt"/>
    </style:style>
    <style:style style:name="T4" style:family="text">
      <style:text-properties style:language-asian="ar" style:country-asian="SA" style:language-complex="ar" style:country-complex="SA" style:font-name-complex="Times New Roman"/>
    </style:style>
    <style:style style:name="T5" style:family="text">
      <style:text-properties fo:color="#000000" style:language-asian="ar" style:country-asian="SA" style:language-complex="ar" style:country-complex="SA" style:font-name-complex="Times New Roman"/>
    </style:style>
    <style:style style:name="T6" style:family="text">
      <style:text-properties fo:color="#000000" fo:font-size="10pt" style:text-underline-style="none" style:text-underline-color="font-color" fo:font-style="italic" fo:language="ru" fo:country="RU" style:language-asian="ar" style:country-asian="SA" style:language-complex="ar" style:country-complex="SA" style:font-name-complex="Times New Roman" style:font-size-asian="10pt" style:font-size-complex="10pt" style:font-style-asian="italic" style:font-style-complex="italic"/>
    </style:style>
    <style:style style:name="T7" style:family="text">
      <style:text-properties style:language-asian="ar" style:country-asian="SA" style:language-complex="ar" style:country-complex="SA"/>
    </style:style>
    <style:style style:name="T8" style:family="text">
      <style:text-properties fo:color="#000000" style:language-asian="ar" style:country-asian="SA" style:language-complex="ar" style:country-complex="SA" style:font-name-complex="Times New Roman" fo:font-size="10pt" style:text-underline-style="none" style:text-underline-color="font-color" fo:language="en" fo:country="US" style:font-size-asian="10pt" style:font-size-complex="10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position="0% 100%"/>
    </style:style>
    <style:style style:name="T12" style:family="text">
      <style:text-properties style:text-position="33% 58%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text-position="super 58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8" table:number-columns-spanned="2" table:number-rows-spanned="1">
            <draw:frame draw:z-index="0" draw:name="Изображение 1" draw:style-name="gr1" draw:text-style-name="P1" svg:width="2.966cm" svg:height="2.806cm" svg:x="0.3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5">ОГБУ «Областной  комитет  охраны окружающей среды и природопользования»</text:span></text:p>
            <text:p><text:span text:style-name="T5">(ОГБУ «Облкомприрода»)</text:span></text:p>
            <text:p><text:span text:style-name="T5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5">634041, г. Томск,  пр. Кирова, д.14, тел.: (3822) 903-923, </text:span><text:span text:style-name="T8">e</text:span><text:span text:style-name="T5">-</text:span><text:span text:style-name="T8">mail</text:span><text:span text:style-name="T5">: </text:span><text:span text:style-name="T8">pmv</text:span><text:span text:style-name="T5">@</text:span><text:span text:style-name="T8">green</text:span><text:span text:style-name="T5">.</text:span><text:span text:style-name="T8">tsu</text:span><text:span text:style-name="T5">.</text:span><text:span text:style-name="T8">ru</text:span></text:p>
            <text:p><text:span text:style-name="T5">Аттестат аккредитации POCC RU.0001.510342,</text:span></text:p>
            <text:p><text:span text:style-name="T4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%(file_name)s</text:p>
          </table:table-cell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%(utv)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%(doljn)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%(nach)s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ПРОТОКОЛ <text:s/>РЕЗУЛЬТАТОВ <text:s/>ИЗМЕРЕНИЙ <text:s/>№</text:p>
          </table:table-cell>
          <table:covered-table-cell table:number-columns-repeated="7"/>
          <table:table-cell table:style-name="ce56" office:value-type="string" calcext:value-type="string">
            <text:p>%(num_prot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ust_label)s </text:span>%(cust_name_address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_obj_label)s</text:span>%(control_obj)s<text:span text:style-name="T1">%(place_label)s</text:span>%(probe_place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prot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obj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samplers)s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%(probe_datetime_head)s</text:p>
          </table:table-cell>
          <table:covered-table-cell table:style-name="ce5"/>
          <table:table-cell table:style-name="ce41" office:value-type="string" calcext:value-type="string" table:number-columns-spanned="2" table:number-rows-spanned="1">
            <text:p><text:span text:style-name="T7">Дата и время</text:span></text:p>
            <text:p><text:span text:style-name="T7">доставки пробы</text:span></text:p>
          </table:table-cell>
          <table:covered-table-cell table:style-name="ce5"/>
          <table:table-cell table:style-name="ce47" office:value-type="string" calcext:value-type="string" table:number-columns-spanned="4" table:number-rows-spanned="1">
            <text:p>Дата и время начала проведения измерений</text:p>
          </table:table-cell>
          <table:covered-table-cell table:number-columns-repeated="3" table:style-name="ce5"/>
          <table:table-cell table:style-name="ce47" office:value-type="string" calcext:value-type="string">
            <text:p>Дата и время окончания проведения измерений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%(probe_datetime)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(delivery_datetime)s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%(datetime_start)s</text:p>
          </table:table-cell>
          <table:covered-table-cell table:number-columns-repeated="3" table:style-name="ce16"/>
          <table:table-cell table:style-name="ce16" office:value-type="string" calcext:value-type="string">
            <text:p>%(datetime_end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header-rows>
          <table:table-row table:style-name="ro11">
            <table:table-cell table:style-name="ce9"/>
            <table:table-cell table:style-name="ce16" office:value-type="string" calcext:value-type="string">
              <text:p>№ п/п </text:p>
            </table:table-cell>
            <table:table-cell table:style-name="ce38" office:value-type="string" calcext:value-type="string" table:number-columns-spanned="2" table:number-rows-spanned="1">
              <text:p><text:span text:style-name="T7">Определяемая</text:span></text:p>
              <text:p><text:span text:style-name="T7">характеристика</text:span></text:p>
              <text:p><text:span text:style-name="T7">(показатель)</text:span></text:p>
            </table:table-cell>
            <table:covered-table-cell table:style-name="ce18"/>
            <table:table-cell table:style-name="ce43" office:value-type="string" calcext:value-type="string" table:number-columns-spanned="2" table:number-rows-spanned="1">
              <text:p>Результат</text:p>
              <text:p>измерения,</text:p>
              <text:p><text:span text:style-name="T9">мг/дм</text:span><text:span text:style-name="T10">3</text:span></text:p>
            </table:table-cell>
            <table:covered-table-cell table:style-name="ce29"/>
            <table:table-cell table:style-name="ce51" office:value-type="string" calcext:value-type="string" table:number-columns-spanned="2" table:number-rows-spanned="1">
              <text:p><text:span text:style-name="T13">Погрешность измерения при Р=0,95 </text:span><text:span text:style-name="T14">1)</text:span></text:p>
              <text:p><text:span text:style-name="T13">или расширенная неопределенность при </text:span><text:span text:style-name="T15">k</text:span><text:span text:style-name="T16">=2 </text:span><text:span text:style-name="T17">2)</text:span><text:span text:style-name="T16">,</text:span></text:p>
              <text:p><text:span text:style-name="T18">мг/дм</text:span><text:span text:style-name="T19">3</text:span></text:p>
            </table:table-cell>
            <table:covered-table-cell table:style-name="ce34"/>
            <table:table-cell table:style-name="ce38" office:value-type="string" calcext:value-type="string" table:number-columns-spanned="2" table:number-rows-spanned="1">
              <text:p>НД</text:p>
              <text:p>на методику измерений</text:p>
            </table:table-cell>
            <table:covered-table-cell table:style-name="ce18"/>
            <table:table-cell table:number-columns-repeated="16374"/>
          </table:table-row>
        </table:table-header-rows>
        <table:table-row table:style-name="ro12">
          <table:table-cell table:style-name="ce9" office:value-type="string" calcext:value-type="string">
            <text:p>detail</text:p>
          </table:table-cell>
          <table:table-cell table:style-name="ce16" office:value-type="string" calcext:value-type="string">
            <text:p>%(npp)s</text:p>
          </table:table-cell>
          <table:table-cell table:style-name="ce39" office:value-type="string" calcext:value-type="string" table:number-columns-spanned="2" table:number-rows-spanned="1">
            <text:p>%(indicator)s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<text:span text:style-name="T11">%(value)s </text:span><text:span text:style-name="T12">%(prim)s</text:span></text:p>
          </table:table-cell>
          <table:covered-table-cell table:style-name="ce48" office:value-type="string" calcext:value-type="string">
            <text:p/>
          </table:covered-table-cell>
          <table:table-cell table:style-name="ce44" office:value-type="string" calcext:value-type="string" table:number-columns-spanned="2" table:number-rows-spanned="1">
            <text:p>%(err)s <text:span text:style-name="T12">%(prim1)s</text:span></text:p>
          </table:table-cell>
          <table:covered-table-cell table:style-name="ce62" office:value-type="string" calcext:value-type="string">
            <text:p/>
          </table:covered-table-cell>
          <table:table-cell table:style-name="ce39" office:value-type="string" calcext:value-type="string" table:number-columns-spanned="2" table:number-rows-spanned="1">
            <text:p>%(nd)s</text:p>
          </table:table-cell>
          <table:covered-table-cell table:style-name="ce16"/>
          <table:table-cell table:number-columns-repeated="16374"/>
        </table:table-row>
        <table:table-row table:style-name="ro7">
          <table:table-cell office:value-type="string" calcext:value-type="string">
            <text:p>summary</text:p>
          </table:table-cell>
          <table:table-cell table:style-name="ce15" office:value-type="string" calcext:value-type="string" table:number-columns-spanned="9" table:number-rows-spanned="1">
            <text:p>%(customer_samplers_text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3)</text:span><text:span text:style-name="T3"> За результат измерений принимают среднее арифметическое значение дву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4)</text:span><text:span text:style-name="T3"> За результат измерений принимают единичное определение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5)</text:span><text:span text:style-name="T3"> За результат измерений принимают среднее арифметическое значение тре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Ответственный за составление протокола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%(otv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2" office:value-type="string" calcext:value-type="string" table:number-columns-spanned="9" table:number-rows-spanned="1">
            <text:p>%(colon)s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table:style-name="ce31" office:value-type="string" calcext:value-type="string" table:number-columns-spanned="9" table:number-rows-spanned="1">
            <text:p><text:span text:style-name="T4">Результаты измерений, представленные в настоящем Протоколе, распространяются только</text:span></text:p>
            <text:p><text:span text:style-name="T4">на пробу подвергнутую испытаниям. </text:span></text:p>
            <text:p><text:span text:style-name="T5">Протокол не может быть частично воспроизведен без письменного разрешения  начальника </text:span></text:p>
            <text:p><text:span text:style-name="T5">отдела Томская СИГЭКиА.</text:span></text:p>
            <text:p><text:span text:style-name="T6">Конец протокола.</text:span></text:p>
          </table:table-cell>
          <table:covered-table-cell table:number-columns-repeated="8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Times New Roman1" fo:font-style="italic"/>
    </style:style>
  </office:automatic-styles>
  <office:master-styles>
    <style:master-page style:name="Default" style:page-layout-name="Mpm1">
      <style:header style:display="false">
        <style:region-right>
          <text:p><text:span text:style-name="MT1">Продолжение Протокола результатов измерений №</text:span><text:span text:style-name="MT1"><text:title>???</text:title></text:span><text:span text:style-name="MT1"> экземпляр </text:span><text:span text:style-name="MT1"><text:sheet-name>???</text:sheet-name></text:span><text:span text:style-name="MT1">, страница </text:span><text:span text:style-name="MT1"><text:page-number>1</text:page-number></text:span><text:span text:style-name="MT1"><text:s/>из </text:span><text:span text:style-name="MT1"><text:page-count>99</text:page-count></text:span><text:span text:style-name="MT1">.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>
        <text:p><text:span text:style-name="MT2">Протокол результатов измерений №</text:span><text:span text:style-name="MT2"><text:title>???</text:title></text:span><text:span text:style-name="MT2"> составлен на </text:span><text:span text:style-name="MT2"><text:page-count>99</text:page-count></text:span><text:span text:style-name="MT2"><text:s/>страницах, в 2 экземплярах </text:span></text:p>
        <text:p><text:span text:style-name="MT2">(1-й экземпляр – заказчика, 2-й экземпляр – исполнителя), экземпляр </text:span><text:span text:style-name="MT2"><text:sheet-name>???</text:sheet-name></text:span><text:span text:style-name="MT2">, 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2:17:31.829000000</meta:creation-date>
    <meta:generator>LibreOffice/7.4.3.2$Windows_X86_64 LibreOffice_project/1048a8393ae2eeec98dff31b5c133c5f1d08b890</meta:generator>
    <dc:date>2024-08-15T12:15:28.442000000</dc:date>
    <meta:editing-duration>PT15H26M29S</meta:editing-duration>
    <meta:editing-cycles>79</meta:editing-cycles>
    <meta:document-statistic meta:table-count="1" meta:cell-count="44" meta:object-count="1"/>
  </office:meta>
</office:document-meta>
</file>